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Azaleastraat 40-110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11/11/2015, opleggen nadere voorwaarden sloopmelding, Azaleastraat 40-110, 9675 G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8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0916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6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6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Azaleastraat 40-110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168</meta:user-defined>
    <meta:user-defined meta:name="OVERHEIDop.GmbID/DC.identifier">gmb-2015-109168</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5GG 60</meta:user-defined>
    <meta:user-defined meta:name="OVERHEIDop.woonplaats">Winschoten</meta:user-defined>
    <meta:user-defined meta:name="OVERHEIDop.straatnaam">Azalea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783 575062</meta:user-defined>
    <meta:user-defined meta:name="OVERHEIDop.versieInformatie"/>
  </office:meta>
</office:document-meta>
</file>