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aanvraag omgevingsvergunning, nabij Garst 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 </text:p>
            <text:p text:style-name="common-al"/>
            <text:p text:style-name="common-al">- 11/11/2015, kappen twee eiken, langs het spoor, nabij Garst 1, Winschoten, kadastraal WST F 11049.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8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916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6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6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aanvraag omgevingsvergunning, nabij Garst 1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67</meta:user-defined>
    <meta:user-defined meta:name="OVERHEIDop.GmbID/DC.identifier">gmb-2015-109167</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3AA 1</meta:user-defined>
    <meta:user-defined meta:name="OVERHEIDop.woonplaats">Winschoten</meta:user-defined>
    <meta:user-defined meta:name="OVERHEIDop.straatnaam">Gars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887 573803</meta:user-defined>
    <meta:user-defined meta:name="OVERHEIDop.versieInformatie"/>
  </office:meta>
</office:document-meta>
</file>