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nabij spoorwegovergang Oudezijl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 </text:p>
            <text:p text:style-name="common-al"/>
            <text:p text:style-name="common-al">- 11/11/2015, kappen twee bomen, langs het spoor nabij spoorwegovergang Oudezijl, Bad Nieuweschans, kadastraal NWS C 231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916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6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6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nabij spoorwegovergang Oudezijl Bad Nieuw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66</meta:user-defined>
    <meta:user-defined meta:name="OVERHEIDop.GmbID/DC.identifier">gmb-2015-109166</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93PA 3</meta:user-defined>
    <meta:user-defined meta:name="OVERHEIDop.woonplaats">Bad Nieuweschans</meta:user-defined>
    <meta:user-defined meta:name="OVERHEIDop.straatnaam">Oudezijl</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6231 579192</meta:user-defined>
    <meta:user-defined meta:name="OVERHEIDop.versieInformatie"/>
  </office:meta>
</office:document-meta>
</file>