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kappen 3 eiken De Hoof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3 zuileiken <text:span text:style-name="nadrukvet">aan De Hoof in Cadier en Keer</text:span> (ontvangen 13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916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6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6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pen 3 eiken De Hoof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63</meta:user-defined>
    <meta:user-defined meta:name="OVERHEIDop.GmbID/DC.identifier">gmb-2015-109163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827</meta:user-defined>
    <meta:user-defined meta:name="DCTERMS.abstract">kappen 3 zuilei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CS 1</meta:user-defined>
    <meta:user-defined meta:name="OVERHEIDop.woonplaats">Cadier en Keer</meta:user-defined>
    <meta:user-defined meta:name="OVERHEIDop.straatnaam">De Hoof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18</meta:user-defined>
    <meta:user-defined meta:name="xs:date/OVERHEIDop.einddatum">2016-01-08</meta:user-defined>
    <meta:user-defined meta:name="OVERHEID.EPSG28992/DC.spatial">182149 315488</meta:user-defined>
    <meta:user-defined meta:name="OVERHEIDop.versieInformatie"/>
  </office:meta>
</office:document-meta>
</file>