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in-/uitrit Clermontstraat 14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nieuwe in-/uitrit op/voor het perceel<text:span text:style-name="nadrukvet"> Clermontstraat 14, 6269 CE Margraten </text:span>(ontvangen 13 nov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916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6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6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in-/uitrit Clermontstraat 14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62</meta:user-defined>
    <meta:user-defined meta:name="OVERHEIDop.GmbID/DC.identifier">gmb-2015-109162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828</meta:user-defined>
    <meta:user-defined meta:name="DCTERMS.abstract">aanlegg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CE 14</meta:user-defined>
    <meta:user-defined meta:name="OVERHEIDop.woonplaats">Margraten</meta:user-defined>
    <meta:user-defined meta:name="OVERHEIDop.straatnaam">Clermont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1-18</meta:user-defined>
    <meta:user-defined meta:name="xs:date/OVERHEIDop.einddatum">2016-01-08</meta:user-defined>
    <meta:user-defined meta:name="OVERHEID.EPSG28992/DC.spatial">185542 314804</meta:user-defined>
    <meta:user-defined meta:name="OVERHEIDop.versieInformatie"/>
  </office:meta>
</office:document-meta>
</file>