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Provincialeweg achter 121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utopoetsheiligerlee, autopoetsbedrijf, Provincialeweg achter 121, 9677 PC Heiligerlee.</text:p>
            <text:p text:style-name="common-al"/>
            <text:p text:style-name="last-al">Winschoten, 1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915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5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Provincialeweg achter 121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59</meta:user-defined>
    <meta:user-defined meta:name="OVERHEIDop.GmbID/DC.identifier">gmb-2015-10915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