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aanvraag omgevingsvergunning Pr. Willem Alexanderstraat 11 He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Pr. Willem Alexanderstraat 11, 5321 SB, Hedel</text:p>
            <text:p text:style-name="common-al">De wettelijke beslistermijn van deze aanvraag is verlengd met maximaal 6 weken. Het betreft het plaatsen van een schuurtje.</text:p>
            <text:p text:style-name="common-al">Tegen dit besluit is geen bezwaar mogelijk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
                      Nr. 109158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158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158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 Pr. Willem Alexanderstraat 11 He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9158</meta:user-defined>
    <meta:user-defined meta:name="OVERHEIDop.GmbID/DC.identifier">gmb-2015-109158</meta:user-defined>
    <meta:user-defined meta:name="OVERHEID.Gemeente/DC.creator">Maasdr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321SB 11</meta:user-defined>
    <meta:user-defined meta:name="OVERHEIDop.woonplaats">Hedel</meta:user-defined>
    <meta:user-defined meta:name="OVERHEIDop.straatnaam">Prins Willem-Alexanderstraat</meta:user-defined>
    <meta:user-defined meta:name="OVERHEID.Gemeente/OVERHEID.authority">Maasdriel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EPSG28992/DC.spatial">145953 417589</meta:user-defined>
    <meta:user-defined meta:name="OVERHEIDop.versieInformatie"/>
  </office:meta>
</office:document-meta>
</file>