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</text:p>
            <text:p text:style-name="common-al">De wettelijke beslistermijn van deze aanvraag is verlengd met maximaal 6 weken. Het betreft het bouwen van een stal voor jongvee en schap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2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
                <text:span text:style-name="nr">Nr. 109155</text:span>
                <text:line-break/>
                <text:date style:data-style-name="dag" text:date-value="2015-11-18" text:fixed="true"/>
                <text:line-break/>
                <text:date style:data-style-name="jaar" text:date-value="2015-11-18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109155</text:span>
                <text:date style:data-style-name="nicedate" text:date-value="2015-11-18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2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5<text:span> nr. </text:span>109155</text:span>
                <text:date style:data-style-name="nicedate" text:date-value="2015-11-18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Verlenging beslistermijn aanvraag omgevingsvergunning Molenstraat 3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55</meta:user-defined>
    <meta:user-defined meta:name="OVERHEIDop.GmbID/DC.identifier">gmb-2015-10915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