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ing van ziekenhuis Koudekerkseweg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verbouwen van een bestaand ziekenhuis, deels gesloopt en voorzien van een stuk nieuwbouw ter plaatse van de entree en centrale hal. </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15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ing van ziekenhuis Koudekerksewe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53</meta:user-defined>
    <meta:user-defined meta:name="OVERHEIDop.GmbID/DC.identifier">gmb-2015-10915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18</meta:user-defined>
    <meta:user-defined meta:name="xs:date/OVERHEIDop.einddatum">2015-12-30</meta:user-defined>
    <meta:user-defined meta:name="OVERHEID.EPSG28992/DC.spatial">28311 386291</meta:user-defined>
    <meta:user-defined meta:name="OVERHEIDop.versieInformatie"/>
  </office:meta>
</office:document-meta>
</file>