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chterdijk 10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chterdijk 10, 5321 JB, Hedel</text:p>
            <text:p text:style-name="common-al">De verleende vergunning is verzonden op 9 november 2015 en heeft betrekking op het bouwen van een kinderdagverblijf.</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915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5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5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dijk 10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50</meta:user-defined>
    <meta:user-defined meta:name="OVERHEIDop.GmbID/DC.identifier">gmb-2015-10915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B 10</meta:user-defined>
    <meta:user-defined meta:name="OVERHEIDop.woonplaats">Hedel</meta:user-defined>
    <meta:user-defined meta:name="OVERHEIDop.straatnaam">Achter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626 419435</meta:user-defined>
    <meta:user-defined meta:name="OVERHEIDop.versieInformatie"/>
  </office:meta>
</office:document-meta>
</file>