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egulier Zesstedenweg 111 en 113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esstedenweg 111 en 113</text:p>
            <text:p text:style-name="common-al">Voor: het plaatsen van een dubbele schuur</text:p>
            <text:p text:style-name="common-al">Datum ontvangst: 23 jan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0915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5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5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gulier Zesstedenweg 111 en 113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0915</meta:user-defined>
    <meta:user-defined meta:name="OVERHEIDop.GmbID/DC.identifier">gmb-2015-10915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JB 111</meta:user-defined>
    <meta:user-defined meta:name="OVERHEIDop.woonplaats">Grootebroek</meta:user-defined>
    <meta:user-defined meta:name="OVERHEIDop.straatnaam">Zessteden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4118 523341</meta:user-defined>
    <meta:user-defined meta:name="OVERHEIDop.versieInformatie"/>
  </office:meta>
</office:document-meta>
</file>