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Kasteellaan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asteellaan, Hedel</text:p>
            <text:p text:style-name="common-al">De verleende vergunning is verzonden op 13 november 2015 en heeft betrekking op een standplaatsvergunning voor verkoop van kaas en versproductem op dnderdag van 8.30uur tot 13.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914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4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4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Kasteellaan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49</meta:user-defined>
    <meta:user-defined meta:name="OVERHEIDop.GmbID/DC.identifier">gmb-2015-10914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meta:user-defined>
    <meta:user-defined meta:name="OVERHEIDop.woonplaats">Hedel</meta:user-defined>
    <meta:user-defined meta:name="OVERHEIDop.straatnaam">Kasteellaa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344 417365</meta:user-defined>
    <meta:user-defined meta:name="OVERHEIDop.versieInformatie"/>
  </office:meta>
</office:document-meta>
</file>