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Burg. van Randwijckstraat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urgemeester van Randwijckstraat , Rossum</text:p>
            <text:p text:style-name="common-al">De verleende vergunning is verzonden op 13 november 2015 en heeft betrekking op een standplaatsvergunning voor verkoop van vis op donderdag van 8.30uur tot 12.3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914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4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4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Burg. van Randwijckstraat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48</meta:user-defined>
    <meta:user-defined meta:name="OVERHEIDop.GmbID/DC.identifier">gmb-2015-10914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AR 3</meta:user-defined>
    <meta:user-defined meta:name="OVERHEIDop.woonplaats">Rossum</meta:user-defined>
    <meta:user-defined meta:name="OVERHEIDop.straatnaam">Burg. van Randwijc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443 423596</meta:user-defined>
    <meta:user-defined meta:name="OVERHEIDop.versieInformatie"/>
  </office:meta>
</office:document-meta>
</file>