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udepark 73 B, nieuwe aanvraag, bouwen opslaglood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Nudepark 73 B, 6702 DZ, bouwen opslagloods, 2015W2215, ontvangen op 06-11-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09145</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145</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145</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udepark 73 B, nieuwe aanvraag, bouwen opslagloods,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145</meta:user-defined>
    <meta:user-defined meta:name="OVERHEIDop.GmbID/DC.identifier">gmb-2015-10914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2DZ 73b</meta:user-defined>
    <meta:user-defined meta:name="OVERHEIDop.woonplaats">Wageningen</meta:user-defined>
    <meta:user-defined meta:name="OVERHEIDop.straatnaam">Nudepark</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11-06</meta:user-defined>
    <meta:user-defined meta:name="OVERHEID.EPSG28992/DC.spatial">172960 441216</meta:user-defined>
    <meta:user-defined meta:name="OVERHEIDop.versieInformatie"/>
  </office:meta>
</office:document-meta>
</file>