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Wertsteeg 3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Wertsteeg 30, 5331 PE, Kerkdriel</text:p>
            <text:p text:style-name="common-al">Het weigeringsbesluit is verzonden op 9 november 2015 en heeft betrekking op het tijdelijk wijzigen van de bestemming van agrarische bedrijfswoning in opsla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Wertsteeg 30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4</meta:user-defined>
    <meta:user-defined meta:name="OVERHEIDop.GmbID/DC.identifier">gmb-2015-1091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E 30</meta:user-defined>
    <meta:user-defined meta:name="OVERHEIDop.woonplaats">Kerkdriel</meta:user-defined>
    <meta:user-defined meta:name="OVERHEIDop.straatnaam">Wert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19 418613</meta:user-defined>
    <meta:user-defined meta:name="OVERHEIDop.versieInformatie"/>
  </office:meta>
</office:document-meta>
</file>