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3 november 2015, Ridderstraat 96, 5126 BH</text:p>
            <text:p text:style-name="common-al">melding activiteitenbesluit, veranderen inrichting</text:p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914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4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4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41</meta:user-defined>
    <meta:user-defined meta:name="OVERHEIDop.GmbID/DC.identifier">gmb-2015-10914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