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3 november 2015, Hoekvlag 3 en Middenveld 2 en 6, 5126 DH</text:p>
            <text:p text:style-name="common-al">plaatsen dakkapellen en uitbreiden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13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37</meta:user-defined>
    <meta:user-defined meta:name="OVERHEIDop.GmbID/DC.identifier">gmb-2015-10913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