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odegraven, Wilhelminastraat 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Maatwerkvoorschriften</text:p>
            <text:p text:style-name="common-al">Voor grote groepen gelijksoortige bedrijven gelden algemene regels die zijn vastgelegd in het Activiteitenbesluit milieubeheer. Een omgevingsvergunning voor het onderdeel milieu is dan niet nodig. In bepaalde gevallen is het nodig ter bescherming van het milieu aanvullende maatwerkvoorschriften op te leggen naast de voorschriften uit het Activiteitenbesluit milieubeheer.</text:p>
            <text:p text:style-name="common-al">Burgemeester en wethouders hebben de volgende maatwerkvoorschriften opgelegd:</text:p>
            <text:list text:style-name="id1-3-2-1-1-5">
              <text:list-item text:style-override="id1-3-2-1-1-5-1">
                <text:number>-</text:number>
                <text:p text:style-name="al">
                <text:span text:style-name="nadrukvet">Slagerij A. uit de Bosch: voorschriften ten aanzien van geurhinder bij het Activiteitenbesluit milieubeheer voor het perceel Wilhelminastraat 48, 2411 CZ Bodegraven.</text:span>
              </text:p>
              </text:list-item>
            </text:list>
            <text:p text:style-name="common-al">
            <text:span text:style-name="nadrukvet">Inzage</text:span>
          </text:p>
            <text:p text:style-name="common-al">Dit besluit kunt u van 19 november tot en met 31 december 2015 inzien bij de gemeente Bodegraven-Reeuwijk.</text:p>
            <text:p text:style-name="common-al">Voor inzage kunt u tijdens de openingstijden terecht in het Klantcontactcentrum, Julianastraat 6 in Bodegraven (Bij Everts), telefoon 0172 – 522 522. Voor inzage buiten de openingstijden kunt u een afspraak maken.</text:p>
            <text:p text:style-name="common-al">
            <text:span text:style-name="nadrukvet">Beroep</text:span>
          </text:p>
            <text:p text:style-name="common-al">Binnen de termijn van terinzageligging kan tegen het besluit beroep instellen bij de Rechtbank Den Haag, Postbus 20302, 2500 EH Den Haag.</text:p>
            <text:p text:style-name="common-al">Beroep kan worden ingesteld door:</text:p>
            <text:list text:style-name="id1-3-2-1-1-12">
              <text:list-item text:style-override="id1-3-2-1-1-12-1">
                <text:number>-</text:number>
                <text:p text:style-name="al">belanghebbenden die eerder zienswijzen hebben ingebracht over het ontwerpbesluit;</text:p>
              </text:list-item>
              <text:list-item text:style-override="id1-3-2-1-1-12-2">
                <text:number>-</text:number>
                <text:p text:style-name="al">belanghebbenden die het niet eens zijn met de wijzigingen ten opzichte van het ontwerpbesluit;</text:p>
              </text:list-item>
              <text:list-item text:style-override="id1-3-2-1-1-12-3">
                <text:number>-</text:number>
                <text:p text:style-name="al">belanghebbenden die redelijkerwijs niet in staat waren hun zienswijzen in te brengen over het ontwerpbesluit.</text:p>
              </text:list-item>
            </text:list>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Het besluit treedt in werking na afloop van de beroepstermijn, tenzij binnen die termijn een voorlopige voorziening is aangevraagd bij de Voorzieningenrechter van de Rechtbank Den Haag. In beide gevallen moet een bepaald bedrag (griffierecht) worden betaald.</text:p>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
                      Nr. 10913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3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13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graven, Wilhelminastraat 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136</meta:user-defined>
    <meta:user-defined meta:name="OVERHEIDop.GmbID/DC.identifier">gmb-2015-109136</meta:user-defined>
    <meta:user-defined meta:name="OVERHEID.Gemeente/DC.creator">Bodegraven-Reeuwijk</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11CZ 48</meta:user-defined>
    <meta:user-defined meta:name="OVERHEIDop.woonplaats">Bodegraven</meta:user-defined>
    <meta:user-defined meta:name="OVERHEIDop.straatnaam">Wilhelminastraat</meta:user-defined>
    <meta:user-defined meta:name="OVERHEID.Gemeente/OVERHEID.authority">Bodegraven-Reeuwijk</meta:user-defined>
    <meta:user-defined meta:name="OVERHEIDgvop.Informatietype/DC.type">Beschikkingen | afhandeling</meta:user-defined>
    <meta:user-defined meta:name="OVERHEID.Gemeente/DCTERMS.publisher">Bodegraven-Reeuwijk</meta:user-defined>
    <meta:user-defined meta:name="xs:date/OVERHEIDop.startdatum">2015-11-18</meta:user-defined>
    <meta:user-defined meta:name="xs:date/OVERHEIDop.einddatum">2016-01-01</meta:user-defined>
    <meta:user-defined meta:name="OVERHEID.EPSG28992/DC.spatial">111330 455235</meta:user-defined>
    <meta:user-defined meta:name="OVERHEIDop.versieInformatie"/>
  </office:meta>
</office:document-meta>
</file>