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oudenregenstraat 4, nieuwe aanvraag, bouwen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oudenregenstraat 4, 6706 BZ, bouwen dakkapel voorzijde woning, 2015W2237, ontvangen op 10-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913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3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3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udenregenstraat 4, nieuwe aanvraag, bouwen dakkapel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33</meta:user-defined>
    <meta:user-defined meta:name="OVERHEIDop.GmbID/DC.identifier">gmb-2015-1091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BZ</meta:user-defined>
    <meta:user-defined meta:name="OVERHEIDop.woonplaats">Wageningen</meta:user-defined>
    <meta:user-defined meta:name="OVERHEIDop.straatnaam">Goudenregen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0</meta:user-defined>
    <meta:user-defined meta:name="OVERHEID.EPSG28992/DC.spatial">174930 442650</meta:user-defined>
    <meta:user-defined meta:name="OVERHEIDop.versieInformatie"/>
  </office:meta>
</office:document-meta>
</file>