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3 november 2015, Driehoek 12, 5126 NX</text:p>
            <text:p text:style-name="common-al">(her)plaatsen 3 sleufsilo’s</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13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31</meta:user-defined>
    <meta:user-defined meta:name="OVERHEIDop.GmbID/DC.identifier">gmb-2015-10913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