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Gilze</text:p>
            <text:p text:style-name="common-al">13 november 2015, Molenstraat 49, 5126 DA</text:p>
            <text:p text:style-name="common-al">kappen 10 bomen</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109124</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124</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124</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9124</meta:user-defined>
    <meta:user-defined meta:name="OVERHEIDop.GmbID/DC.identifier">gmb-2015-109124</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VT 16</meta:user-defined>
    <meta:user-defined meta:name="OVERHEIDop.woonplaats">Gilze</meta:user-defined>
    <meta:user-defined meta:name="OVERHEIDop.straatnaam">Jagil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966 395321</meta:user-defined>
    <meta:user-defined meta:name="OVERHEIDop.versieInformatie"/>
  </office:meta>
</office:document-meta>
</file>