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3 november 2015, Walkvat (ongenummerd)</text:p>
            <text:p text:style-name="common-al">plaatsen tijdelijke saneringsunit en hekwerk</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11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1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1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19</meta:user-defined>
    <meta:user-defined meta:name="OVERHEIDop.GmbID/DC.identifier">gmb-2015-10911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