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9 november 2015, Tilburgsebaan 30, 5126 PH</text:p>
            <text:p text:style-name="common-al">saneren daken 4 stal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4</meta:user-defined>
    <meta:user-defined meta:name="OVERHEIDop.GmbID/DC.identifier">gmb-2015-1091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