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1 november 2015, Lange Wagenstraat 24, 5126 BC</text:p>
            <text:p text:style-name="common-al">slopen garage op grond van ruimtelijke regels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911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1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1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112</meta:user-defined>
    <meta:user-defined meta:name="OVERHEIDop.GmbID/DC.identifier">gmb-2015-10911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