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1 november 2015, Burgemeester Krollaan 13-15, 5126 PT</text:p>
            <text:p text:style-name="common-al">kappen 6 bom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0911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1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11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111</meta:user-defined>
    <meta:user-defined meta:name="OVERHEIDop.GmbID/DC.identifier">gmb-2015-10911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