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9 november 2015, Bolberg 9, 5126 BV</text:p>
            <text:p text:style-name="common-al">gedeeltelijk slopen, uitbreiden en verbouwen woning en veranderen uitri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09</meta:user-defined>
    <meta:user-defined meta:name="OVERHEIDop.GmbID/DC.identifier">gmb-2015-10910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