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aanvraag Drank- en Horeca, Jufferenwal 5-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buiten behandeling heeft gelaten en verzonden:</text:span>
          </text:p>
            <text:p text:style-name="tussenkopcur">
            <text:span text:style-name="nadrukvet">op </text:span>
            <text:span text:style-name="nadrukvet"/>
            <text:span text:style-name="nadrukvet"/>
            <text:span text:style-name="nadrukvet"/>
            <text:span text:style-name="nadrukvet"/>
            <text:span text:style-name="nadrukvet">16 november 2015</text:span>
            <text:span text:style-name="nadrukvet"/>
            <text:span text:style-name="nadrukvet"> aan:</text:span>
          </text:p>
            <text:p text:style-name="common-al">M. Ghandhari, ten behoeve van het exploiteren van een horecagelegenheid aan de <text:span text:style-name="nadrukvet"/><text:span text:style-name="nadrukvet"/><text:span text:style-name="nadrukvet"/><text:span text:style-name="nadrukvet"/><text:span text:style-name="nadrukvet">Jufferenwal 5-7</text:span><text:span text:style-name="nadrukvet"/><text:span text:style-name="nadrukvet">:</text:span></text:p>
            <text:p text:style-name="common-al">•betreffende een vergunning op grond van artikel 2.3.1.2 eerste lid van de Algemene Plaatselijke Verordening Zwolle 2007</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910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0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0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aanvraag Drank- en Horeca, Jufferenwal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04</meta:user-defined>
    <meta:user-defined meta:name="OVERHEIDop.GmbID/DC.identifier">gmb-2015-10910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LE</meta:user-defined>
    <meta:user-defined meta:name="OVERHEIDop.woonplaats">Zwolle</meta:user-defined>
    <meta:user-defined meta:name="OVERHEIDop.straatnaam">Jufferenwal</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640 503019</meta:user-defined>
    <meta:user-defined meta:name="OVERHEIDop.versieInformatie"/>
  </office:meta>
</office:document-meta>
</file>