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1 november 2015, Raadhuisplein 17, 5121 JX</text:p>
            <text:p text:style-name="common-al">veranderen voorgevel woning en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0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0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0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02</meta:user-defined>
    <meta:user-defined meta:name="OVERHEIDop.GmbID/DC.identifier">gmb-2015-10910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