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0 november 2015, Burgemeester Sweensplein 32B, 5121 EM</text:p>
            <text:p text:style-name="common-al">uitbreiden bestaande moskee met ontmoetings- en lesruimte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0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01</meta:user-defined>
    <meta:user-defined meta:name="OVERHEIDop.GmbID/DC.identifier">gmb-2015-1091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