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 Troffel 44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Troffel 44</text:p>
            <text:p text:style-name="common-al">Voor: het plaatsen van een erfafscheiding</text:p>
            <text:p text:style-name="common-al">Datum verzonden: 3 februari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0910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0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0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 Troffel 44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0910</meta:user-defined>
    <meta:user-defined meta:name="OVERHEIDop.GmbID/DC.identifier">gmb-2015-10910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LK 44</meta:user-defined>
    <meta:user-defined meta:name="OVERHEIDop.woonplaats">Bovenkarspel</meta:user-defined>
    <meta:user-defined meta:name="OVERHEIDop.straatnaam">Troffel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368 523804</meta:user-defined>
    <meta:user-defined meta:name="OVERHEIDop.versieInformatie"/>
  </office:meta>
</office:document-meta>
</file>