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dsbrink 439, verleende omgevingsvergunning, vestigen bakkerij en wink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tadsbrink 439, 6707 AE het vestigen bakkerij en winkel, 2015W1807, 13-1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9098</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98</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98</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dsbrink 439, verleende omgevingsvergunning, vestigen bakkerij en wink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098</meta:user-defined>
    <meta:user-defined meta:name="OVERHEIDop.GmbID/DC.identifier">gmb-2015-10909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AE 439</meta:user-defined>
    <meta:user-defined meta:name="OVERHEIDop.woonplaats">Wageningen</meta:user-defined>
    <meta:user-defined meta:name="OVERHEIDop.straatnaam">Stadsbrink</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1-13</meta:user-defined>
    <meta:user-defined meta:name="OVERHEID.EPSG28992/DC.spatial">174299 442413</meta:user-defined>
    <meta:user-defined meta:name="OVERHEIDop.versieInformatie"/>
  </office:meta>
</office:document-meta>
</file>