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Kopsweg 5, verleende omgevingsvergunning, wijzigen wonigtyp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an Kopsweg 5,  6703 AS, wijzigen woningtype, 2015W1892, 16-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909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Kopsweg 5, verleende omgevingsvergunning, wijzigen wonigtyp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95</meta:user-defined>
    <meta:user-defined meta:name="OVERHEIDop.GmbID/DC.identifier">gmb-2015-10909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meta:user-defined>
    <meta:user-defined meta:name="OVERHEIDop.woonplaats">Wageningen</meta:user-defined>
    <meta:user-defined meta:name="OVERHEIDop.straatnaam">Jan Kop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16</meta:user-defined>
    <meta:user-defined meta:name="OVERHEID.EPSG28992/DC.spatial">174635 442176</meta:user-defined>
    <meta:user-defined meta:name="OVERHEIDop.versieInformatie"/>
  </office:meta>
</office:document-meta>
</file>