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onumentenverordening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jmegen maken bekend dat de raad van de Gemeente Nijmegen bij besluit 137/2015 d.d. 11 november 2015 de volgende panden als beschermd bouwhistorie monument heeft aangewezen:</text:p>
            <text:list text:style-name="id1-3-2-1-1-2">
              <text:list-item text:style-override="id1-3-2-1-1-2-1">
                <text:number>•</text:number>
                <text:p text:style-name="al">Bottelstraat 6 (kadastraal Nijmegen, sectie C, nummer 6619)</text:p>
              </text:list-item>
              <text:list-item text:style-override="id1-3-2-1-1-2-2">
                <text:number>•</text:number>
                <text:p text:style-name="al">Bottelstraat 8 (kadastraal Nijmegen, sectie C, nummer 7680)</text:p>
              </text:list-item>
              <text:list-item text:style-override="id1-3-2-1-1-2-3">
                <text:number>•</text:number>
                <text:p text:style-name="al">Bottelstraat 10 (kadastraal Nijmegen, sectie C, nummer 6669)</text:p>
              </text:list-item>
              <text:list-item text:style-override="id1-3-2-1-1-2-4">
                <text:number>•</text:number>
                <text:p text:style-name="al">Bottelstraat 64 (kadastraal Nijmegen, sectie C, nummer 8049)</text:p>
              </text:list-item>
              <text:list-item text:style-override="id1-3-2-1-1-2-5">
                <text:number>•</text:number>
                <text:p text:style-name="al">Burchtstraat 53 (kadastraal Nijmegen, sectie C, nummer 8406)</text:p>
              </text:list-item>
              <text:list-item text:style-override="id1-3-2-1-1-2-6">
                <text:number>•</text:number>
                <text:p text:style-name="al">Burchtstraat 65 (kadastraal Nijmegen, sectie C, nummer 7990)</text:p>
              </text:list-item>
              <text:list-item text:style-override="id1-3-2-1-1-2-7">
                <text:number>•</text:number>
                <text:p text:style-name="al">Ganzenheuvel 71/Lange Brouwerstraat 55 (kadastraal Nijmegen, sectie C, nummer 2133)</text:p>
              </text:list-item>
              <text:list-item text:style-override="id1-3-2-1-1-2-8">
                <text:number>•</text:number>
                <text:p text:style-name="al">Lage Markt 81 (kadastraal Nijmegen, sectie C, nummer 8746)</text:p>
              </text:list-item>
              <text:list-item text:style-override="id1-3-2-1-1-2-9">
                <text:number>•</text:number>
                <text:p text:style-name="al">Oude Haven 52 (kadastraal Nijmegen, sectie C, nummer 1940)</text:p>
              </text:list-item>
              <text:list-item text:style-override="id1-3-2-1-1-2-10">
                <text:number>•</text:number>
                <text:p text:style-name="al">Priemstraat 7-9a (kadastraal Nijmegen, sectie C, nummer 6728)</text:p>
              </text:list-item>
            </text:list>
            <text:p text:style-name="common-al">De objecten zullen op de gemeentelijke monumentenlijst worden geplaatst.</text:p>
            <text:p text:style-name="common-al">Het besluit ligt vanaf 19 november 2015 gedurende zes weken voor een ieder ter inzage bij de Stadswinkel, Mariënburg 75.</text:p>
            <text:p text:style-name="common-al">Daarnaast zijn de stukken als pdf bestanden te raadplegen op de gemeentelijke website: <text:a xlink:href="http://www2.nijmegen.nl/gemeente/inspraak" xlink:type="simple">http://www2.nijmegen.nl/gemeente/inspraak</text:a></text:p>
            <text:p text:style-name="last-al">
            <text:span text:style-name="nadrukcur">Krachtens de Algemene wet bestuursrecht kunnen belang</text:span>
            <text:span text:style-name="nadrukcur">hebbenden bij voornoemd besluit binnen zes weken na datum van publicatie van het besluit schriftelijk en gemotiveerd daartegen bezwaar maken. Het bezwaarschrift kan worden geadresseerd aan</text:span>
            <text:span text:style-name="nadrukcur"> d</text:span>
            <text:span text:style-name="nadrukcur">e raad van de gemeente Nijmegen (t.a.v. </text:span>
            <text:span text:style-name="nadrukcur">JZ00</text:span>
            <text:span text:style-name="nadrukcur">), Postbus 9105, 6500 HG Nijme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
                      Nr. 1090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onumentenverordening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94</meta:user-defined>
    <meta:user-defined meta:name="OVERHEIDop.GmbID/DC.identifier">gmb-2015-109094</meta:user-defined>
    <meta:user-defined meta:name="OVERHEID.Gemeente/DC.creator">Nijmeg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megen</meta:user-defined>
    <meta:user-defined meta:name="OVERHEIDgvop.Informatietype/DC.type">Beleidsregels</meta:user-defined>
    <meta:user-defined meta:name="OVERHEID.Gemeente/DCTERMS.publisher">Nijmegen</meta:user-defined>
    <meta:user-defined meta:name="xs:date/OVERHEIDop.startdatum">2015-11-18</meta:user-defined>
    <meta:user-defined meta:name="xs:date/OVERHEIDop.einddatum">2015-12-30</meta:user-defined>
    <meta:user-defined meta:name="OVERHEID.Gemeente/DC.spatial">Nijmegen</meta:user-defined>
    <meta:user-defined meta:name="OVERHEIDop.versieInformatie"/>
  </office:meta>
</office:document-meta>
</file>