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Eeserveen, Brammershoopstraat 31 , het kappen van 5 kastanje 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2-11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eserveen</text:span>
          </text:p>
            <text:p text:style-name="last-al">Brammershoopstraat 31 , het kappen van 5 kastanje bomen, 1593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109087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087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087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eserveen, Brammershoopstraat 31 , het kappen van 5 kastanje bom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087</meta:user-defined>
    <meta:user-defined meta:name="OVERHEIDop.GmbID/DC.identifier">gmb-2015-109087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59TG 31</meta:user-defined>
    <meta:user-defined meta:name="OVERHEIDop.woonplaats">Eeserveen</meta:user-defined>
    <meta:user-defined meta:name="OVERHEIDop.straatnaam">Brammershoopstraat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11-18</meta:user-defined>
    <meta:user-defined meta:name="xs:date/OVERHEIDop.einddatum">2015-12-29</meta:user-defined>
    <meta:user-defined meta:name="OVERHEID.EPSG28992/DC.spatial">248447 543444</meta:user-defined>
    <meta:user-defined meta:name="OVERHEIDop.versieInformatie"/>
  </office:meta>
</office:document-meta>
</file>