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Hoofdstraat 69 , het vervangen en uitbreiden van ijssalon en opsla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1-1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Hoofdstraat 69 , het vervangen en uitbreiden van ijssalon en opslag, 158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908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8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8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Hoofdstraat 69 , het vervangen en uitbreiden van ijssalon en opsla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084</meta:user-defined>
    <meta:user-defined meta:name="OVERHEIDop.GmbID/DC.identifier">gmb-2015-109084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AB 69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1-18</meta:user-defined>
    <meta:user-defined meta:name="xs:date/OVERHEIDop.einddatum">2015-12-29</meta:user-defined>
    <meta:user-defined meta:name="OVERHEID.EPSG28992/DC.spatial">254222 544968</meta:user-defined>
    <meta:user-defined meta:name="OVERHEIDop.versieInformatie"/>
  </office:meta>
</office:document-meta>
</file>