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wijzigen van de reeds verleende vergunning W20150139 (situering woonhuis) - Dorpsstraat 82 in Leimuiden - W20150220</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907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reeds verleende vergunning W20150139 (situering woonhuis) - Dorpsstraat 82 in Leimuiden - W20150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79</meta:user-defined>
    <meta:user-defined meta:name="OVERHEIDop.GmbID/DC.identifier">gmb-2015-1090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S 82</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72 470920</meta:user-defined>
    <meta:user-defined meta:name="OVERHEIDop.versieInformatie"/>
  </office:meta>
</office:document-meta>
</file>