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brug - Witte Menweg 4b: Drank en Horecavergunning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</text:p>
            <text:p text:style-name="common-al">Restaurant de Hooge Stoep, Witte Menweg 4b 7917 TK Geesbrug.</text:p>
            <text:p text:style-name="common-al"/>
            <text:p text:style-name="last-al">In tegenstelling tot hetgeen op d.d. 23 oktober 2015 is gepubliceerd betreft het de locatie Witte Menweg 4b te Geesbrug i.p.v. Witte Menweg 4a te Geesb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0907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7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7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Witte Menweg 4b: Drank en Horecavergunning (rectif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078</meta:user-defined>
    <meta:user-defined meta:name="OVERHEIDop.GmbID/DC.identifier">gmb-2015-10907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17TK 4a 58</meta:user-defined>
    <meta:user-defined meta:name="OVERHEIDop.woonplaats">Geesbrug</meta:user-defined>
    <meta:user-defined meta:name="OVERHEIDop.straatnaam">Witte Men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39792 529170</meta:user-defined>
    <meta:user-defined meta:name="OVERHEIDop.versieInformatie"/>
  </office:meta>
</office:document-meta>
</file>