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Zwarte Weg 2 H t/m K: vergunning nieuwe woningen (OV 20150376/17119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november 2015</text:span> is een omgevingsvergunning verleend voor deze locatie. Het gaat om het <text:span text:style-name="nadrukvet">oprichten van vier twee-onder-een-kapwoningen (kavels HV-1 t/m HV-4)</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907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7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7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gelinsoord, Zwarte Weg 2 H t/m K: vergunning nieuwe woningen (OV 20150376/17119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74</meta:user-defined>
    <meta:user-defined meta:name="OVERHEIDop.GmbID/DC.identifier">gmb-2015-10907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7SE 4</meta:user-defined>
    <meta:user-defined meta:name="OVERHEIDop.woonplaats">Vegelinsoord</meta:user-defined>
    <meta:user-defined meta:name="OVERHEIDop.straatnaam">Zwarte 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11</meta:user-defined>
    <meta:user-defined meta:name="OVERHEID.EPSG28992/DC.spatial">186974 556823</meta:user-defined>
    <meta:user-defined meta:name="OVERHEIDop.versieInformatie"/>
  </office:meta>
</office:document-meta>
</file>