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verkoop vuur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 maken bekend op grond van artikel 2:72 van de Algemene Plaatselijke Verordening onder strikte voorwaarden een vergunning te hebben verleend voor de verkoop van consumentenvuurwerk aan Vuurwerkbestel Gilze-Rijen, Peelbaan 15 in Rijen op 29 december, 30 december en 31 december 2015. </text:p>
            <text:p text:style-name="common-al"/>
            <text:p text:style-name="common-al">Belanghebbenden kunnen op grond van de Algemene wet bestuursrecht bezwaar maken tegen dit besluit, binnen 6 weken na de datum van verzending van het besluit (4 november 2015).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907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7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7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erkoop vuur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73</meta:user-defined>
    <meta:user-defined meta:name="OVERHEIDop.GmbID/DC.identifier">gmb-2015-10907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EPSG28992/DC.spatial">123966 395321</meta:user-defined>
    <meta:user-defined meta:name="OVERHEID.EPSG28992/DC.spatial">124687 398396</meta:user-defined>
    <meta:user-defined meta:name="OVERHEID.EPSG28992/DC.spatial">119885 398242</meta:user-defined>
    <meta:user-defined meta:name="OVERHEIDop.versieInformatie"/>
  </office:meta>
</office:document-meta>
</file>