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Gezinspaviljoen 1, 1611 B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1</text:p>
            <text:p text:style-name="common-al">Voor: het verwijderen van c.v. ketels en asbestbeplating</text:p>
            <text:p text:style-name="common-al">Datum verzonden: 14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90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ezinspaviljoen 1, 1611 B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907</meta:user-defined>
    <meta:user-defined meta:name="OVERHEIDop.GmbID/DC.identifier">gmb-2015-1090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J 1</meta:user-defined>
    <meta:user-defined meta:name="OVERHEIDop.woonplaats">Bovenkarspel</meta:user-defined>
    <meta:user-defined meta:name="OVERHEIDop.straatnaam">Gezinspaviljoe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735 523318</meta:user-defined>
    <meta:user-defined meta:name="OVERHEIDop.versieInformatie"/>
  </office:meta>
</office:document-meta>
</file>