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sterwerf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-10-2015  OV 2015-116  Westerwerf  2  het wijzigen van de hoofdentre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906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werf 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068</meta:user-defined>
    <meta:user-defined meta:name="OVERHEIDop.GmbID/DC.identifier">gmb-2015-10906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A 2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540 505963</meta:user-defined>
    <meta:user-defined meta:name="OVERHEIDop.versieInformatie"/>
  </office:meta>
</office:document-meta>
</file>