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deputeerdenlaan 49, aanbrengen subbrandcomparti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edeputeerdenlaan 49</text:span>
            <text:span text:style-name="nadrukvet"/>
            <text:span text:style-name="nadrukvet"> – </text:span>voor het aanbrengen van een subbbrandcompartiment in het pand, verzonden op 1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906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6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6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deputeerdenlaan 49, aanbrengen subbrandcomparti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67</meta:user-defined>
    <meta:user-defined meta:name="OVERHEIDop.GmbID/DC.identifier">gmb-2015-10906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AX 49</meta:user-defined>
    <meta:user-defined meta:name="OVERHEIDop.woonplaats">Zwolle</meta:user-defined>
    <meta:user-defined meta:name="OVERHEIDop.straatnaam">Gedeputeerden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51 499691</meta:user-defined>
    <meta:user-defined meta:name="OVERHEIDop.versieInformatie"/>
  </office:meta>
</office:document-meta>
</file>