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58, het ten gehore brengen van live muziek op 21 november 2015 van 21.00 tot 01.00 Old Smuggle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/>voor<text:span text:style-name="nadrukvet"/><text:span text:style-name="nadrukvet">het ten </text:span><text:span text:style-name="nadrukvet">gehore</text:span><text:span text:style-name="nadrukvet"/><text:span text:style-name="nadrukvet">brengen</text:span><text:span text:style-name="nadrukvet"> van live </text:span><text:span text:style-name="nadrukvet">muziek</text:span><text:span text:style-name="nadrukvet"> op </text:span><text:span text:style-name="nadrukvet">21 </text:span><text:span text:style-name="nadrukvet">november</text:span><text:span text:style-name="nadrukvet"> 2015</text:span><text:span text:style-name="nadrukvet"/><text:span text:style-name="nadrukvet">van </text:span><text:span text:style-name="nadrukvet">21.00</text:span><text:span text:style-name="nadrukvet"/><text:span text:style-name="nadrukvet">tot</text:span><text:span text:style-name="nadrukvet"/><text:span text:style-name="nadrukvet">01.00</text:span><text:span text:style-name="nadrukvet">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58, het ten gehore brengen van live muziek op 21 november 2015 van 21.00 tot 01.00 Old Smuggle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66</meta:user-defined>
    <meta:user-defined meta:name="OVERHEIDop.GmbID/DC.identifier">gmb-2015-10906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H 55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63953 547370</meta:user-defined>
    <meta:user-defined meta:name="OVERHEIDop.versieInformatie"/>
  </office:meta>
</office:document-meta>
</file>