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arnavalsoptocht St. Jozefschool op 5 februari 2016 van 10.45 tot 12.00 uur door de Tuinstraat, Pastoor Gillisstraat, Mangrovelaan, Winkelcentrum Laverije, Marijkestraat, Irenestraat en Tuinstraat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62</meta:user-defined>
    <meta:user-defined meta:name="OVERHEIDop.GmbID/DC.identifier">gmb-2015-1090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