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Aanvraag art. 35 ontheffing drank- en horecawet 6, 7, 8 en 9 februari 2016 van 12.00 tot 03.00 uur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60</meta:user-defined>
    <meta:user-defined meta:name="OVERHEIDop.GmbID/DC.identifier">gmb-2015-1090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