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Hoofd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oner kebab en aanverwante artikelen op de volgende locatie:</text:p>
            <text:p text:style-name="common-al">- op de woensdagen van 12.30 tot 19.00 uur op het parkeerterrein voor de kerk aan de Hoofdstraat te Dalen.</text:p>
            <text:p text:style-name="common-al"> Verleend op 3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90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06</meta:user-defined>
    <meta:user-defined meta:name="OVERHEIDop.GmbID/DC.identifier">gmb-2015-1090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D 38</meta:user-defined>
    <meta:user-defined meta:name="OVERHEIDop.woonplaats">Dal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16 524168</meta:user-defined>
    <meta:user-defined meta:name="OVERHEIDop.versieInformatie"/>
  </office:meta>
</office:document-meta>
</file>