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*Carnaval in sporthal Achter de Tuintjes op 6, 7, 8 en 9 februari 2016 van 12.00 tot 03.00 uur</text:p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09059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059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059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059</meta:user-defined>
    <meta:user-defined meta:name="OVERHEIDop.GmbID/DC.identifier">gmb-2015-109059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966 395321</meta:user-defined>
    <meta:user-defined meta:name="OVERHEIDop.versieInformatie"/>
  </office:meta>
</office:document-meta>
</file>