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*Standplaats 2016 Nerhoven 401 Broodjeswagen Trodomans Food Service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05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5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5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58</meta:user-defined>
    <meta:user-defined meta:name="OVERHEIDop.GmbID/DC.identifier">gmb-2015-10905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