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Standplaats voor de verkoop van kerstbomen op 12 december 2015 van 9.00 tot 17.00 uur aan het Steenakkerplein 2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05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57</meta:user-defined>
    <meta:user-defined meta:name="OVERHEIDop.GmbID/DC.identifier">gmb-2015-10905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