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oofdstraat 59b en 59c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5 is deze omgevingsvergunning bekend gemaakt aan de aanvrager van de vergunning:</text:p>
            <text:p text:style-name="common-al">Hoofdstraat 59b en 59c Gorssel, voor het oprichten van twee woningen (2 onder één kap) met twee garages, nr. 2015-01763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905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5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5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oofdstraat 59b en 59c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09056</meta:user-defined>
    <meta:user-defined meta:name="OVERHEIDop.GmbID/DC.identifier">gmb-2015-10905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CR 59c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489 468398</meta:user-defined>
    <meta:user-defined meta:name="OVERHEIDop.versieInformatie"/>
  </office:meta>
</office:document-meta>
</file>